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38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200%" fo:margin-right="0.0076in" fo:text-indent="0.3833in">
        <style:tab-stops>
          <style:tab-stop style:type="left" style:position="6.8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margin-right="0.0076in" fo:text-indent="0.3819in">
        <style:tab-stops>
          <style:tab-stop style:type="left" style:position="6.8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right="0.0076in" fo:text-indent="0.3833in">
        <style:tab-stops>
          <style:tab-stop style:type="left" style:position="2.0937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right="0.0076in" fo:text-indent="0.3833in">
        <style:tab-stops>
          <style:tab-stop style:type="left" style:position="2.0937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margin-right="0.0076in" fo:text-indent="0.3833in">
        <style:tab-stops>
          <style:tab-stop style:type="left" style:position="2.093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200%" fo:margin-right="0.0076in" fo:text-indent="0.3833in">
        <style:tab-stops>
          <style:tab-stop style:type="left" style:position="6.875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margin-right="0.0076in">
        <style:tab-stops>
          <style:tab-stop style:type="left" style:position="2.0937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margin-right="0.0076in" fo:text-indent="0.3833in">
        <style:tab-stops>
          <style:tab-stop style:type="left" style:position="2.093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200%" fo:margin-right="0.0076in" fo:text-indent="0.3833in">
        <style:tab-stops>
          <style:tab-stop style:type="left" style:position="6.875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right="0.0076in" fo:text-indent="0.3833in">
        <style:tab-stops>
          <style:tab-stop style:type="left" style:position="2.0937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200%" fo:margin-right="0.0076in" fo:text-indent="0.3833in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200%" fo:margin-right="0.0076in" fo:text-indent="0.3833in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200%" fo:margin-right="0.0076in" fo:text-indent="0.3833in">
        <style:tab-stops>
          <style:tab-stop style:type="left" style:position="6.875in"/>
        </style:tab-stops>
      </style:paragraph-properties>
      <style:text-properties style:font-name="新細明體"/>
    </style:style>
    <style:style style:name="P44" style:parent-style-name="內文" style:family="paragraph">
      <style:paragraph-properties fo:text-align="justify" fo:line-height="200%" fo:margin-right="0.0076in" fo:text-indent="0.3833in">
        <style:tab-stops>
          <style:tab-stop style:type="left" style:position="6.875in"/>
        </style:tab-stops>
      </style:paragraph-properties>
      <style:text-properties style:font-name="新細明體"/>
    </style:style>
    <style:style style:name="P45" style:parent-style-name="內文" style:family="paragraph">
      <style:paragraph-properties fo:text-align="justify" fo:line-height="200%" fo:margin-right="0.0076in" fo:text-indent="0.3833in">
        <style:tab-stops>
          <style:tab-stop style:type="left" style:position="6.875in"/>
        </style:tab-stops>
      </style:paragraph-properties>
      <style:text-properties style:font-name="新細明體"/>
    </style:style>
    <style:style style:name="P46" style:parent-style-name="內文" style:family="paragraph">
      <style:paragraph-properties fo:text-align="justify" fo:line-height="200%" fo:margin-right="0.0076in" fo:text-indent="0.3833in">
        <style:tab-stops>
          <style:tab-stop style:type="left" style:position="6.875in"/>
        </style:tab-stops>
      </style:paragraph-properties>
      <style:text-properties style:font-name="新細明體"/>
    </style:style>
    <style:style style:name="P47" style:parent-style-name="內文" style:family="paragraph">
      <style:paragraph-properties fo:text-align="justify" fo:line-height="200%" fo:margin-right="0.0076in" fo:text-indent="0.3833in">
        <style:tab-stops>
          <style:tab-stop style:type="left" style:position="6.875in"/>
        </style:tab-stops>
      </style:paragraph-properties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200%" fo:margin-right="0.0076in" fo:text-indent="0.3833in">
        <style:tab-stops>
          <style:tab-stop style:type="left" style:position="6.875in"/>
        </style:tab-stops>
      </style:paragraph-properties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margin-right="0.0076in">
        <style:tab-stops>
          <style:tab-stop style:type="left" style:position="6.8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margin-right="0.0076in" fo:text-indent="0.3819in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margin-right="0.0076in" fo:text-indent="1.3534in">
        <style:tab-stops>
          <style:tab-stop style:type="left" style:position="6.8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margin-right="0.0076in" fo:text-indent="1.6666in">
        <style:tab-stops>
          <style:tab-stop style:type="left" style:position="6.875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fo:margin-right="0.0076in" fo:text-indent="0.3819in">
        <style:tab-stops>
          <style:tab-stop style:type="left" style:position="6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margin-right="0.0076in" fo:text-indent="0.3819in">
        <style:tab-stops>
          <style:tab-stop style:type="left" style:position="6.87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margin-right="0.0076in" fo:text-indent="0.3819in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margin-right="0.0076in" fo:text-indent="1.3534in">
        <style:tab-stops>
          <style:tab-stop style:type="left" style:position="6.8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margin-right="0.0076in" fo:text-indent="1.6666in">
        <style:tab-stops>
          <style:tab-stop style:type="left" style:position="6.875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line-height="150%" fo:margin-right="0.0076in" fo:text-indent="1.9444in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text-indent="2.3333in"/>
    </style:style>
  </office:automatic-styles>
  <office:body>
    <office:text text:use-soft-page-breaks="true">
      <text:p text:style-name="P1"><text:span text:style-name="T2">國立交通大學</text:span><text:span text:style-name="T3">奈米科技碩博士班</text:span></text:p>
      <text:p text:style-name="P4">碩士、博士論文指導教授變更申請表</text:p>
      <text:p text:style-name="P5"><text:span text:style-name="T6">Graduate Program for Nanotechnology Department of Materials Science and Engineering</text:span><text:span text:style-name="T7">Thesis</text:span><text:span text:style-name="T8"><text:s/>Advisor Change Application Form<text:s/></text:span></text:p>
      <text:p text:style-name="P9"/>
      <text:p text:style-name="P10"><text:span text:style-name="T11">學 生 姓 名：</text:span><text:span text:style-name="T12"><text:s text:c="22"/></text:span><text:span text:style-name="T13"><text:s text:c="5"/>學 <text:s text:c="3"/>號：</text:span><text:span text:style-name="T14"><text:s text:c="16"/></text:span><text:span text:style-name="T15"><text:s/></text:span></text:p>
      <text:p text:style-name="P16"><text:span text:style-name="T17">(Student</text:span><text:span text:style-name="T18"><text:s/></text:span><text:span text:style-name="T19">name)<text:s/></text:span><text:span text:style-name="T20"><text:s text:c="34"/></text:span><text:span text:style-name="T21">(Student</text:span><text:span text:style-name="T22"><text:s/>ID</text:span><text:span text:style-name="T23">)</text:span></text:p>
      <text:p text:style-name="P24"/>
      <text:p text:style-name="P25"><text:span text:style-name="T26">原指導教授：<text:s/></text:span><text:span text:style-name="T27"><text:s text:c="22"/></text:span><text:span text:style-name="T28"><text:s/></text:span></text:p>
      <text:p text:style-name="P29"><text:span text:style-name="T30">(</text:span><text:span text:style-name="T31">Previous advisor</text:span><text:span text:style-name="T32">)</text:span></text:p>
      <text:p text:style-name="P33"/>
      <text:p text:style-name="P34"><text:span text:style-name="T35">新指導教授</text:span><text:span text:style-name="T36">：<text:s/></text:span><text:span text:style-name="T37"><text:s text:c="22"/></text:span><text:span text:style-name="T38"><text:s/></text:span></text:p>
      <text:p text:style-name="P39">(New<text:s/>advisor)</text:p>
      <text:p text:style-name="P40"/>
      <text:p text:style-name="P41">更換事由(reason)：</text:p>
      <text:p text:style-name="P42"/>
      <text:p text:style-name="P43"/>
      <text:p text:style-name="P44"/>
      <text:p text:style-name="P45"/>
      <text:p text:style-name="P46"/>
      <text:p text:style-name="P47"><text:span text:style-name="T48">□</text:span><text:span text:style-name="T49"><text:s/>已與原指導教授討論過實驗室保密協定與</text:span><text:span text:style-name="T50">原</text:span><text:span text:style-name="T51">實驗室產出結果是否得用於日後研究相關事宜</text:span><text:span text:style-name="T52">。</text:span></text:p>
      <text:p text:style-name="P53"><text:span text:style-name="T54">□</text:span><text:span text:style-name="T55"><text:s/>已</text:span><text:span text:style-name="T56">歸還</text:span><text:span text:style-name="T57">實驗室</text:span><text:span text:style-name="T58">鑰匙與借用物品並清點無誤。</text:span></text:p>
      <text:p text:style-name="P59"><text:span text:style-name="T60"><text:s text:c="5"/></text:span><text:span text:style-name="T61">原指導教授簽名</text:span><text:span text:style-name="T62">：<text:s/></text:span><text:span text:style-name="T63"><text:s text:c="24"/></text:span><text:span text:style-name="T64"><text:s/>(</text:span><text:span text:style-name="T65">Previous Advisor<text:s/></text:span><text:span text:style-name="T66">Signature)</text:span><text:span text:style-name="T67"><text:s/></text:span></text:p>
      <text:p text:style-name="P68"><text:s text:c="10"/></text:p>
      <text:p text:style-name="P69"><text:span text:style-name="T70">日 <text:s/>期：<text:s/></text:span><text:span text:style-name="T71"><text:s text:c="24"/></text:span></text:p>
      <text:p text:style-name="P72"><text:span text:style-name="T73"><text:s/></text:span><text:span text:style-name="T74"><text:s text:c="16"/></text:span><text:span text:style-name="T75">(</text:span><text:span text:style-name="T76">Date</text:span><text:span text:style-name="T77">)</text:span><text:span text:style-name="T78"><text:s/></text:span></text:p>
      <text:p text:style-name="P79"/>
      <text:p text:style-name="P80"><text:span text:style-name="T81">新指導教授簽名</text:span><text:span text:style-name="T82">：<text:s/></text:span><text:span text:style-name="T83"><text:s text:c="24"/></text:span><text:span text:style-name="T84"><text:s/></text:span><text:span text:style-name="T85"><text:s/></text:span><text:span text:style-name="T86">(</text:span><text:span text:style-name="T87">New Advisor<text:s/></text:span><text:span text:style-name="T88">Signature)</text:span><text:span text:style-name="T89"><text:s/></text:span></text:p>
      <text:p text:style-name="P90"><text:s text:c="10"/></text:p>
      <text:p text:style-name="P91"><text:span text:style-name="T92">日 <text:s/>期：<text:s/></text:span><text:span text:style-name="T93"><text:s text:c="24"/></text:span></text:p>
      <text:p text:style-name="P94"><text:span text:style-name="T95"><text:s/></text:span><text:span text:style-name="T96"><text:s text:c="16"/></text:span><text:span text:style-name="T97">(</text:span><text:span text:style-name="T98">Date</text:span><text:span text:style-name="T99">)</text:span><text:span text:style-name="T100"><text:s/></text:span></text:p>
      <text:p text:style-name="P101"/>
      <text:p text:style-name="內文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機資訊國際學位學程碩士班</dc:title>
    <dc:subject/>
    <meta:initial-creator>ECI-01</meta:initial-creator>
    <dc:creator>user</dc:creator>
    <meta:creation-date>2024-01-25T08:09:00Z</meta:creation-date>
    <dc:date>2024-01-25T08:09:00Z</dc:date>
    <meta:print-date>2015-01-27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